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29, Hoolstraat 6, 6129CK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229</text:p>
            <text:p text:style-name="common-al">De omschrijving van de zaak: Aanbouw Hoolstraat 6</text:p>
            <text:p text:style-name="common-al">De ontvangstdatum van de zaak: 2 augustus 2023</text:p>
            <text:p text:style-name="common-al">De globale locatie:Hoolstraat 6, 6129CK Urmond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6 september 2023</text:p>
            <text:p text:style-name="common-al">De startdatum inzagetermijn: 26 september 2023</text:p>
            <text:p text:style-name="common-al">De besluitstatus: besloten</text:p>
            <text:p text:style-name="common-al"/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404f9c7d-5d01-11ee-815f-005056011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1634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4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4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9</meta:user-defined>
    <meta:user-defined meta:name="DCTERMS.abstract">Betreft: Beschikking verlenging beslistermijn op locatie Hoolstraat 6, 6129CK Urmond</meta:user-defined>
    <dc:language>nl</dc:language>
    <meta:user-defined meta:name="OVERHEIDop.locatietype/OVERHEIDop.gebiedsmarkering">Punt</meta:user-defined>
    <meta:user-defined meta:name="DC.title">Kennisgeving termijnverlenging Z2023-00000229, Hoolstraat 6, 6129CK Urmond</meta:user-defined>
    <meta:user-defined meta:name="OVERHEIDop.datumEindeReactietermijn">2023-11-10</meta:user-defined>
    <meta:user-defined meta:name="OVERHEIDop.terinzageleggingBG">https://jeleefomgeving.nl/inzien/001731105/404f9c7d-5d01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344</meta:user-defined>
    <meta:user-defined meta:name="OVERHEIDop.GmbID/DC.identifier">gmb-2023-416344</meta:user-defined>
    <meta:user-defined meta:name="OVERHEIDop.versieInformatie"/>
  </office:meta>
</office:document-meta>
</file>