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iverse wandeltochten op 20 april 2024 om 08.30-17.00 uur door Dordrecht op de locatie Schenkeldijk 8 C  Dordrecht zaaknummer Z-23-432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diverse wandeltochten op 20 april 2024 om 08.30-17.00 uur door Dordrecht op de locatie
 Schenkeldijk8C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634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4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4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diverse wandeltochten op 20 april 2024 om 08.30-17.00 uur door Dordrecht op de locatie Schenkeldijk 8 C  Dordrecht zaaknummer Z-23-432689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343</meta:user-defined>
    <meta:user-defined meta:name="OVERHEIDop.GmbID/DC.identifier">gmb-2023-416343</meta:user-defined>
    <meta:user-defined meta:name="OVERHEIDop.versieInformatie"/>
  </office:meta>
</office:document-meta>
</file>