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indoor Jeugdtaptoe op 7 oktober 2023 op de locatie Vorrinklaan 202   Dordrecht zaaknummer Z-23-432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indoor Jeugdtaptoe op 7 oktober 2023 op de locatie
 Vorrinklaan20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633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3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3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indoor Jeugdtaptoe op 7 oktober 2023 op de locatie Vorrinklaan 202   Dordrecht zaaknummer Z-23-432696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333</meta:user-defined>
    <meta:user-defined meta:name="OVERHEIDop.GmbID/DC.identifier">gmb-2023-416333</meta:user-defined>
    <meta:user-defined meta:name="OVERHEIDop.versieInformatie"/>
  </office:meta>
</office:document-meta>
</file>