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nieuwbouw van een vrijstaande schuur, De Hullen 8A, Drijber (27-09-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de nieuwbouw van een vrijstaande schuur, De Hullen 8A, Drijber (27-09-2023)</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16330</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330</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330</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de nieuwbouw van een vrijstaande schuur, De Hullen 8A, Drijber (27-09-2023)</meta:user-defined>
    <meta:user-defined meta:name="DCTERMS.W3CDTF/DCTERMS.available">2023-09-29</meta:user-defined>
    <meta:user-defined meta:name="DCTERMS.W3CDTF/OVERHEIDop.jaargang">2023</meta:user-defined>
    <meta:user-defined meta:name="OVERHEIDop.publicationIssue">416330</meta:user-defined>
    <meta:user-defined meta:name="OVERHEIDop.GmbID/DC.identifier">gmb-2023-416330</meta:user-defined>
    <meta:user-defined meta:name="OVERHEIDop.versieInformatie"/>
  </office:meta>
</office:document-meta>
</file>