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Marielaan 12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12, 3743 JA Baarn</text:span>, het kappen van twee zieke bomen (26-09-2023).</text:p>
            <text:p text:style-name="common-al">Ingediende aanvragen liggen niet ter inzage.</text:p>
            <text:p text:style-name="last-al">Baarn, 26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32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5688</meta:user-defined>
    <meta:user-defined meta:name="DCTERMS.abstract">het kappen van twee ziek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inses Marielaan 12, 3743 JA Baar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29</meta:user-defined>
    <meta:user-defined meta:name="OVERHEIDop.GmbID/DC.identifier">gmb-2023-416329</meta:user-defined>
    <meta:user-defined meta:name="OVERHEIDop.versieInformatie"/>
  </office:meta>
</office:document-meta>
</file>