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eetwagen in de periode 25 september 2023 t/m 1 december 2023 aan Lange Meen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keetwagen op de Lange Meent in de periode 25 september 2023 t/m 1 december 2023.</text:p>
            <text:p text:style-name="common-al">Verzenddatum: 20 september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6316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1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1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keetwagen in de periode 25 september 2023 t/m 1 december 2023 aan Lange Meent te Culembor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316</meta:user-defined>
    <meta:user-defined meta:name="OVERHEIDop.GmbID/DC.identifier">gmb-2023-416316</meta:user-defined>
    <meta:user-defined meta:name="OVERHEIDop.versieInformatie"/>
  </office:meta>
</office:document-meta>
</file>