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Kerstmarkt Nieuwleusen op 9 december 2023 rondom Westeinde 5,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99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ndom Westeinde 5, 7711CH Nieuwleusen</text:p>
            <text:p text:style-name="common-al">
            <text:span text:style-name="nadrukvet">Projectomschrijving:</text:span> het organiseren van Kerstmarkt Nieuwleusen op 9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631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9911</meta:user-defined>
    <meta:user-defined meta:name="DCTERMS.abstract">het organiseren van Kerstmarkt Nieuwleusen op 9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Kerstmarkt Nieuwleusen op 9 december 2023 rondom Westeinde 5, 7711CH Nieuwleu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314</meta:user-defined>
    <meta:user-defined meta:name="OVERHEIDop.GmbID/DC.identifier">gmb-2023-416314</meta:user-defined>
    <meta:user-defined meta:name="OVERHEIDop.versieInformatie"/>
  </office:meta>
</office:document-meta>
</file>