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27 oktober 2023 t/m 29 oktober 2023 aan Markt 5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in de periode 27 oktober 2023 t/m 29 oktober 2023 Markt 51.</text:p>
            <text:p text:style-name="common-al">Verzenddatum: 18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30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in de periode 27 oktober 2023 t/m 29 oktober 2023 aan Markt 51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09</meta:user-defined>
    <meta:user-defined meta:name="OVERHEIDop.GmbID/DC.identifier">gmb-2023-416309</meta:user-defined>
    <meta:user-defined meta:name="OVERHEIDop.versieInformatie"/>
  </office:meta>
</office:document-meta>
</file>