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Hezingen, start en finish Brunninkhuisweg 3: hardloopwedstrijd Springendal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ezingen, start en finish Brunninkhuisweg 3 </text:p>
            <text:p text:style-name="common-al">
            <text:span text:style-name="nadrukvet">Wat:</text:span> hardloopwedstrijd Springendalloop</text:p>
            <text:p text:style-name="common-al">
            <text:span text:style-name="nadrukvet">Wanneer:</text:span> 11 november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630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0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0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3-001561</meta:user-defined>
    <meta:user-defined meta:name="DCTERMS.abstract">melding klein evenement hardloopwedstrijd Springendalloop</meta:user-defined>
    <dc:language>nl</dc:language>
    <meta:user-defined meta:name="OVERHEIDop.locatietype/OVERHEIDop.gebiedsmarkering">Punt</meta:user-defined>
    <meta:user-defined meta:name="DC.title">Gemeente Tubbergen - Melding klein evenement, Hezingen, start en finish Brunninkhuisweg 3: hardloopwedstrijd Springendalloop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6304</meta:user-defined>
    <meta:user-defined meta:name="OVERHEIDop.GmbID/DC.identifier">gmb-2023-416304</meta:user-defined>
    <meta:user-defined meta:name="OVERHEIDop.versieInformatie"/>
  </office:meta>
</office:document-meta>
</file>