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8 september 2023 t/m 29 oktober 2023 op het grind achter het stadskantoor aan Ridderstraat 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op het grind achter het stadskantoor aan de Ridderstraat 250 in de periode 18 september 2023 t/m 29 oktober 2023.</text:p>
            <text:p text:style-name="common-al">Verzenddatum; 18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30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8 september 2023 t/m 29 oktober 2023 op het grind achter het stadskantoor aan Ridderstraat 250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02</meta:user-defined>
    <meta:user-defined meta:name="OVERHEIDop.GmbID/DC.identifier">gmb-2023-416302</meta:user-defined>
    <meta:user-defined meta:name="OVERHEIDop.versieInformatie"/>
  </office:meta>
</office:document-meta>
</file>