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Chopinlaan 14, 3741 H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Chopinlaan 14, 3741 HE Baarn</text:span>, het verwijderen van een dode berk (26-09-2023).</text:p>
            <text:p text:style-name="common-al">Ingediende aanvragen liggen niet ter inzage.</text:p>
            <text:p text:style-name="last-al">Baarn, 26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630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0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0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55686</meta:user-defined>
    <meta:user-defined meta:name="DCTERMS.abstract">het verwijderen van een dode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Chopinlaan 14, 3741 HE Baar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301</meta:user-defined>
    <meta:user-defined meta:name="OVERHEIDop.GmbID/DC.identifier">gmb-2023-416301</meta:user-defined>
    <meta:user-defined meta:name="OVERHEIDop.versieInformatie"/>
  </office:meta>
</office:document-meta>
</file>