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veldschuur, Uterwei 1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12, Surhuizum</text:p>
            <text:p text:style-name="common-al">Olo: 8083487</text:p>
            <text:p text:style-name="common-al">het realiseren van een veldschuur</text:p>
            <text:p text:style-name="common-al">Datum ontvangst: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63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veldschuur, Uterwei 12, Surhuiz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00</meta:user-defined>
    <meta:user-defined meta:name="OVERHEIDop.GmbID/DC.identifier">gmb-2023-416300</meta:user-defined>
    <meta:user-defined meta:name="OVERHEIDop.versieInformatie"/>
  </office:meta>
</office:document-meta>
</file>