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Sirjansland, Lage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Sirjansland, Lageweg 14.</text:span>
          </text:p>
            <text:p text:style-name="common-al">Zaakomschrijving: het plaatsen van een afvalcontainer</text:p>
            <text:p text:style-name="common-al">Zaaknummer: 750420</text:p>
            <text:p text:style-name="common-al">Beschikking datum verzonden: 23-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3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50420</meta:user-defined>
    <meta:user-defined meta:name="DCTERMS.abstract">het plaatsen van een afvalcontainer</meta:user-defined>
    <dc:language>nl</dc:language>
    <meta:user-defined meta:name="OVERHEIDop.locatietype/OVERHEIDop.gebiedsmarkering">Punt</meta:user-defined>
    <meta:user-defined meta:name="DC.title">Tijdelijk gebruik openbare weg verleend, Sirjansland, Lageweg 14</meta:user-defined>
    <meta:user-defined meta:name="DCTERMS.W3CDTF/DCTERMS.available">2023-01-31</meta:user-defined>
    <meta:user-defined meta:name="DCTERMS.W3CDTF/OVERHEIDop.jaargang">2023</meta:user-defined>
    <meta:user-defined meta:name="OVERHEIDop.publicationIssue">41630</meta:user-defined>
    <meta:user-defined meta:name="OVERHEIDop.GmbID/DC.identifier">gmb-2023-41630</meta:user-defined>
    <meta:user-defined meta:name="OVERHEIDop.versieInformatie"/>
  </office:meta>
</office:document-meta>
</file>