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orgersstede 6, 5131 N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op het adres Borgersstede 6, 5131 NX Alphen volledig is (10448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629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815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saneren van asbest, Borgersstede 6, 5131 NX Alph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90</meta:user-defined>
    <meta:user-defined meta:name="OVERHEIDop.GmbID/DC.identifier">gmb-2023-416290</meta:user-defined>
    <meta:user-defined meta:name="OVERHEIDop.versieInformatie"/>
  </office:meta>
</office:document-meta>
</file>