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de Haaijman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de Haaijmanweg 1.</text:span>
          </text:p>
            <text:p text:style-name="common-al">Datum indiening: 23-1-2023</text:p>
            <text:p text:style-name="common-al">Zaakomschrijving: het eenmalig en tijdelijk kamperen buitenom kampeerseizoen, winterkamperen</text:p>
            <text:p text:style-name="common-al">Zaaknummer: 78038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62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80388</meta:user-defined>
    <meta:user-defined meta:name="DCTERMS.abstract">het eenmalig en tijdelijk kamperen buitenom kampeerseizoen, winterkamperen</meta:user-defined>
    <dc:language>nl</dc:language>
    <meta:user-defined meta:name="OVERHEIDop.locatietype/OVERHEIDop.gebiedsmarkering">Punt</meta:user-defined>
    <meta:user-defined meta:name="DC.title">Aanvraag Omgevingsvergunning, Burgh-Haamstede, de Haaijmanweg 1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29</meta:user-defined>
    <meta:user-defined meta:name="OVERHEIDop.GmbID/DC.identifier">gmb-2023-41629</meta:user-defined>
    <meta:user-defined meta:name="OVERHEIDop.versieInformatie"/>
  </office:meta>
</office:document-meta>
</file>