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Weigeringsbesluit woningbouw Engwegen te Schin op G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alkenburg aan de Geul heeft besloten de omgevingsvergunning voor het realiseren van een woning op de locatie ‘Engwegen’ (kadastraal bekend gemeente SCH02, sectie C, nummer 1997) te Schin op Geul te weigeren.</text:p>
            <text:p text:style-name="tussenkopcur">Inzage</text:p>
            <text:p text:style-name="common-al">Het weigeringsbesluit ligt ter inzage van 29 september tot en met 9 november 2023 bij het Klantcontactcentrum van de gemeente.</text:p>
            <text:p text:style-name="tussenkopcur">Beroep</text:p>
            <text:p text:style-name="common-al">Bent u het niet eens met dit besluit, dan kunt u hiertegen beroep instellen. Dit dient u schriftelijk te doen. Het beroep moet binnen zes weken na de dag waarop het besluit ter inzage is gelegd bij de rechtbank worden ingediend. In het beroepschrift moet staan:</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het besluit waartegen u beroep aantekent;</text:p>
              </text:list-item>
              <text:list-item text:style-override="id1-3-2-1-1-7-4">
                <text:number>•</text:number>
                <text:p text:style-name="al">de reden(en) waarom u het niet eens bent met het besluit;</text:p>
              </text:list-item>
              <text:list-item text:style-override="id1-3-2-1-1-7-5">
                <text:number>•</text:number>
                <text:p text:style-name="al">uw handtekening.</text:p>
              </text:list-item>
            </text:list>
            <text:p text:style-name="common-al">Het beroepschrift moet worden gericht aan: Rechtbank Limburg, Afdeling bestuursrecht, Postbus 950, 6040 AZ Roermo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2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Weigeringsbesluit woningbouw Engwegen te Schin op Geul</meta:user-defined>
    <meta:user-defined meta:name="DCTERMS.W3CDTF/DCTERMS.available">2023-09-29</meta:user-defined>
    <meta:user-defined meta:name="DCTERMS.W3CDTF/OVERHEIDop.jaargang">2023</meta:user-defined>
    <meta:user-defined meta:name="OVERHEIDop.publicationIssue">416285</meta:user-defined>
    <meta:user-defined meta:name="OVERHEIDop.GmbID/DC.identifier">gmb-2023-416285</meta:user-defined>
    <meta:user-defined meta:name="OVERHEIDop.versieInformatie"/>
  </office:meta>
</office:document-meta>
</file>