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8, Ganzenweide 15, 6171DA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228</text:p>
            <text:p text:style-name="common-al">De omschrijving van de zaak:Het starten van een kookstudio</text:p>
            <text:p text:style-name="common-al">De ontvangstdatum van de zaak: 2 augustus 2023</text:p>
            <text:p text:style-name="common-al">De globale locatie:Ganzenweide 15, 6171DA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september 2023</text:p>
            <text:p text:style-name="common-al">De startdatum inzagetermijn: 26 september</text:p>
            <text:p text:style-name="common-al">De besluitstatus: Besloten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ce9165d2-5cfd-11ee-815f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1628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28</meta:user-defined>
    <meta:user-defined meta:name="DCTERMS.abstract">Betreft: Beschikking verlenging beslistermijn op locatie Ganzenweide 15, 6171DA Stein</meta:user-defined>
    <dc:language>nl</dc:language>
    <meta:user-defined meta:name="OVERHEIDop.locatietype/OVERHEIDop.gebiedsmarkering">Punt</meta:user-defined>
    <meta:user-defined meta:name="DC.title">Kennisgeving termijnverlenging Z2023-00000228, Ganzenweide 15, 6171DA Stein</meta:user-defined>
    <meta:user-defined meta:name="OVERHEIDop.datumEindeReactietermijn">2023-11-10</meta:user-defined>
    <meta:user-defined meta:name="OVERHEIDop.terinzageleggingBG">https://jeleefomgeving.nl/inzien/001731105/ce9165d2-5cfd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84</meta:user-defined>
    <meta:user-defined meta:name="OVERHEIDop.GmbID/DC.identifier">gmb-2023-416284</meta:user-defined>
    <meta:user-defined meta:name="OVERHEIDop.versieInformatie"/>
  </office:meta>
</office:document-meta>
</file>