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12, 7213V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3 de volgende aanvraag voor een omgevingsvergunning hebben ontvangen:</text:p>
            <text:p text:style-name="common-al">Parallelweg 12, 7213VT Gorssel, het vervangen van een raam en kozijn in de voorgevel, Z2023-000008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2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2</meta:user-defined>
    <meta:user-defined meta:name="DCTERMS.abstract">Z2023-00000812 Parallelweg 12, 7213VT Gorssel</meta:user-defined>
    <dc:language>nl</dc:language>
    <meta:user-defined meta:name="OVERHEIDop.locatietype/OVERHEIDop.gebiedsmarkering">Punt</meta:user-defined>
    <meta:user-defined meta:name="DC.title">Aangevraagde omgevingsvergunning Parallelweg 12, 7213VT Gorss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274</meta:user-defined>
    <meta:user-defined meta:name="OVERHEIDop.GmbID/DC.identifier">gmb-2023-416274</meta:user-defined>
    <meta:user-defined meta:name="OVERHEIDop.versieInformatie"/>
  </office:meta>
</office:document-meta>
</file>