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Matenweg 3, Ter Apel, veranderingsmelding voor het bouwen va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1627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7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7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Matenweg 3, Ter Apel, veranderingsmelding voor het bouwen van loods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273</meta:user-defined>
    <meta:user-defined meta:name="OVERHEIDop.GmbID/DC.identifier">gmb-2023-416273</meta:user-defined>
    <meta:user-defined meta:name="OVERHEIDop.versieInformatie"/>
  </office:meta>
</office:document-meta>
</file>