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Bettewaardsedijk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Bettewaardsedijk 8.</text:span>
          </text:p>
            <text:p text:style-name="common-al">Datum indiening: 25-1-2023</text:p>
            <text:p text:style-name="common-al">Zaakomschrijving: het verduurzamen van de bedrijfsvoering, plaatsen kleine windturbine</text:p>
            <text:p text:style-name="common-al">Zaaknummer: 78506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2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5067</meta:user-defined>
    <meta:user-defined meta:name="DCTERMS.abstract">het verduurzamen van de bedrijfsvoering, plaatsen kleine windturbine</meta:user-defined>
    <dc:language>nl</dc:language>
    <meta:user-defined meta:name="OVERHEIDop.locatietype/OVERHEIDop.gebiedsmarkering">Punt</meta:user-defined>
    <meta:user-defined meta:name="DC.title">Melding Activiteitenbesluit, Zierikzee, Bettewaardsedijk 8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26</meta:user-defined>
    <meta:user-defined meta:name="OVERHEIDop.GmbID/DC.identifier">gmb-2023-41626</meta:user-defined>
    <meta:user-defined meta:name="OVERHEIDop.versieInformatie"/>
  </office:meta>
</office:document-meta>
</file>