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bestaande gevel bijgebouw, Schootsenhoek 6, 5114 AC Cas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5-09-2023 een aanvraag omgevingsvergunning hebben ontvangen voor het wijzigen van bestaande gevel bijgebouw op het adres Schootsenhoek 6, 5114 AC Castelre (104481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625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2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814</meta:user-defined>
    <meta:user-defined meta:name="DCTERMS.abstract">Nieuwe zijgevel, deze wordt ca. 5,5m. naar binnen verplaatst ten koste van bestaande m2. </meta:user-defined>
    <dc:language>nl</dc:language>
    <meta:user-defined meta:name="OVERHEIDop.locatietype/OVERHEIDop.gebiedsmarkering">Punt</meta:user-defined>
    <meta:user-defined meta:name="DC.title">Ingekomen aanvraag omgevingsvergunning, het wijzigen van bestaande gevel bijgebouw, Schootsenhoek 6, 5114 AC Castelre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250</meta:user-defined>
    <meta:user-defined meta:name="OVERHEIDop.GmbID/DC.identifier">gmb-2023-416250</meta:user-defined>
    <meta:user-defined meta:name="OVERHEIDop.versieInformatie"/>
  </office:meta>
</office:document-meta>
</file>