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gemeentebomen (herplantplicht), locatie achter Aartseveen 3, kadastraal perceel A 4368, (zaaknummer WABO 2023-069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25 september 2023 een omgevingsvergunning verleend. De gemeente geeft hiermee toestemming voor het vellen van 3 gemeentebomen met herplantplicht, op de locatie achter Aartseveen 3 (kadastraal perceel A 4368)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624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4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4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unt</meta:user-defined>
    <meta:user-defined meta:name="DC.title">Toestemming voor het vellen van 3 gemeentebomen (herplantplicht), locatie achter Aartseveen 3, kadastraal perceel A 4368, (zaaknummer WABO 2023-0690)</meta:user-defined>
    <meta:user-defined meta:name="DCTERMS.W3CDTF/DCTERMS.available">2023-09-29</meta:user-defined>
    <meta:user-defined meta:name="DCTERMS.W3CDTF/OVERHEIDop.jaargang">2023</meta:user-defined>
    <meta:user-defined meta:name="OVERHEIDop.publicationIssue">416245</meta:user-defined>
    <meta:user-defined meta:name="OVERHEIDop.GmbID/DC.identifier">gmb-2023-416245</meta:user-defined>
    <meta:user-defined meta:name="OVERHEIDop.versieInformatie"/>
  </office:meta>
</office:document-meta>
</file>