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Zesstedenweg 91, 1613JB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3 is een melding ontvangen waarvoor geen vergunningsplicht geldt voor de locatie Zesstedenweg 91, 1613JB Grootebroek. De melding is geregistreerd en behandeld onder zaaknummer Z2023-0000097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1624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4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4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72</meta:user-defined>
    <meta:user-defined meta:name="DCTERMS.abstract">Betreft: Melding op locatie Zesstedenweg 91, 1613JB Grootebroek</meta:user-defined>
    <dc:language>nl</dc:language>
    <meta:user-defined meta:name="OVERHEIDop.locatietype/OVERHEIDop.gebiedsmarkering">Punt</meta:user-defined>
    <meta:user-defined meta:name="DC.title">Kennisgeving melding, Zesstedenweg 91, 1613JB Grootebroek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244</meta:user-defined>
    <meta:user-defined meta:name="OVERHEIDop.GmbID/DC.identifier">gmb-2023-416244</meta:user-defined>
    <meta:user-defined meta:name="OVERHEIDop.versieInformatie"/>
  </office:meta>
</office:document-meta>
</file>