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2 bomen op de locatie Bussummerweg 43, 1261BZ te Blaricum, ingekomen 18 september 2023 (zaaknummer WABO 2023-0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ZIE MEMO vellen van 2 bomen op de locatie Bussummerweg 43, 1261BZ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 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1624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4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4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2 bomen op de locatie Bussummerweg 43, 1261BZ te Blaricum, ingekomen 18 september 2023 (zaaknummer WABO 2023-0790)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243</meta:user-defined>
    <meta:user-defined meta:name="OVERHEIDop.GmbID/DC.identifier">gmb-2023-416243</meta:user-defined>
    <meta:user-defined meta:name="OVERHEIDop.versieInformatie"/>
  </office:meta>
</office:document-meta>
</file>