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2 gemeentebomen op de locatie Bosje van Six, kadastraal perceel B 3441 (zaaknummer WABO 2023-068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september 2023 een omgevingsvergunning verleend. De gemeente geeft hiermee toestemming voor het vellen van 12 gemeentebomen op de locatie Bosje van Six, kadastraal perceel B 3221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62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2 gemeentebomen op de locatie Bosje van Six, kadastraal perceel B 3441 (zaaknummer WABO 2023-0689)</meta:user-defined>
    <meta:user-defined meta:name="DCTERMS.W3CDTF/DCTERMS.available">2023-09-29</meta:user-defined>
    <meta:user-defined meta:name="DCTERMS.W3CDTF/OVERHEIDop.jaargang">2023</meta:user-defined>
    <meta:user-defined meta:name="OVERHEIDop.publicationIssue">416242</meta:user-defined>
    <meta:user-defined meta:name="OVERHEIDop.GmbID/DC.identifier">gmb-2023-416242</meta:user-defined>
    <meta:user-defined meta:name="OVERHEIDop.versieInformatie"/>
  </office:meta>
</office:document-meta>
</file>