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ouwen van een kas aan de woning, Menopsweg 10 7437RK Bathmen,[BMN02G00315] Bathmen G 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470</text:p>
            <text:p text:style-name="common-al">
            <text:span text:style-name="nadrukvet">Uiterlijke besluitdatum:</text:span> 28-09-2023</text:p>
            <text:p text:style-name="common-al">
            <text:span text:style-name="nadrukvet">Locatie:</text:span> Menopsweg 10 7437RK Bathmen, [BMN02G00315] Bathmen G 315.</text:p>
            <text:p text:style-name="common-al">
            <text:span text:style-name="nadrukvet">Projectomschrijving:</text:span> het aanbouwen van een kas aan 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24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4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4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470</meta:user-defined>
    <meta:user-defined meta:name="DCTERMS.abstract">het aanbouwen van een kas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bouwen van een kas aan de woning, Menopsweg 10 7437RK Bathmen,[BMN02G00315] Bathmen G 315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40</meta:user-defined>
    <meta:user-defined meta:name="OVERHEIDop.GmbID/DC.identifier">gmb-2023-416240</meta:user-defined>
    <meta:user-defined meta:name="OVERHEIDop.versieInformatie"/>
  </office:meta>
</office:document-meta>
</file>