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2 gemeentebomen naast Sint Janstraat 27b (herplantplicht) op de locatie Sint Janstraat 27 b, 1251KZ te Laren (zaaknummer WABO 2023-0691)</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25 september 2023 een omgevingsvergunning verleend. De gemeente geeft hiermee toestemming voor het vellen van 2 gemeentebomen naast Sint Janstraat 27b (herplantplicht) op de locatie Sint Janstraat 27 b, 1251KZ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16235</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235</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235</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2 gemeentebomen naast Sint Janstraat 27b (herplantplicht) op de locatie Sint Janstraat 27 b, 1251KZ te Laren (zaaknummer WABO 2023-0691)</meta:user-defined>
    <meta:user-defined meta:name="DCTERMS.W3CDTF/DCTERMS.available">2023-09-29</meta:user-defined>
    <meta:user-defined meta:name="DCTERMS.W3CDTF/OVERHEIDop.jaargang">2023</meta:user-defined>
    <meta:user-defined meta:name="OVERHEIDop.publicationIssue">416235</meta:user-defined>
    <meta:user-defined meta:name="OVERHEIDop.GmbID/DC.identifier">gmb-2023-416235</meta:user-defined>
    <meta:user-defined meta:name="OVERHEIDop.versieInformatie"/>
  </office:meta>
</office:document-meta>
</file>