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ranjelaan 10d, 3971HG Driebergen-Rijsenburg, vervangen dubbel glas (RX2023-00002254, 26 september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Oranjelaan 10d, 3971HG Driebergen-Rijsenburg, vervangen dubbel glas (RX2023-00002254, 26 september 2023)</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16230</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30</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6230</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3-00002254</meta:user-defined>
    <meta:user-defined meta:name="DCTERMS.abstract">Oranjelaan 10d, 3971HG Driebergen-Rijsenburg, vervangen dubbel glas (RX2023-00002254, 26 september 2023)</meta:user-defined>
    <dc:language>nl</dc:language>
    <meta:user-defined meta:name="OVERHEIDop.locatietype/OVERHEIDop.gebiedsmarkering">Punt</meta:user-defined>
    <meta:user-defined meta:name="DC.title">Gemeente Utrechtse Heuvelrug, ingediende aanvraag omgevingsvergunning - Oranjelaan 10d, 3971HG Driebergen-Rijsenburg, vervangen dubbel glas (RX2023-00002254, 26 september 2023)</meta:user-defined>
    <meta:user-defined meta:name="DCTERMS.W3CDTF/DCTERMS.available">2023-09-29</meta:user-defined>
    <meta:user-defined meta:name="DCTERMS.W3CDTF/OVERHEIDop.jaargang">2023</meta:user-defined>
    <meta:user-defined meta:name="OVERHEIDop.publicationIssue">416230</meta:user-defined>
    <meta:user-defined meta:name="OVERHEIDop.GmbID/DC.identifier">gmb-2023-416230</meta:user-defined>
    <meta:user-defined meta:name="OVERHEIDop.versieInformatie"/>
  </office:meta>
</office:document-meta>
</file>