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gouwe, Heereweg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Heereweg 7.</text:span>
          </text:p>
            <text:p text:style-name="common-al">Datum indiening: 15-1-2023</text:p>
            <text:p text:style-name="common-al">Zaakomschrijving: het plaatsen van zonnepanelen </text:p>
            <text:p text:style-name="common-al">Zaaknummer: 77030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62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0308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Aanvraag Omgevingsvergunning, Noordgouwe, Heereweg 7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622</meta:user-defined>
    <meta:user-defined meta:name="OVERHEIDop.GmbID/DC.identifier">gmb-2023-41622</meta:user-defined>
    <meta:user-defined meta:name="OVERHEIDop.versieInformatie"/>
  </office:meta>
</office:document-meta>
</file>