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urghseweg 7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urghseweg 76.</text:span>
          </text:p>
            <text:p text:style-name="common-al">Datum indiening: 15-1-2023</text:p>
            <text:p text:style-name="common-al">Zaakomschrijving: het realiseren van een uitrit, zijkant perceel</text:p>
            <text:p text:style-name="common-al">Zaaknummer: 77048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2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0481</meta:user-defined>
    <meta:user-defined meta:name="DCTERMS.abstract">het realiseren van een uitrit, zijkant perceel</meta:user-defined>
    <dc:language>nl</dc:language>
    <meta:user-defined meta:name="OVERHEIDop.locatietype/OVERHEIDop.gebiedsmarkering">Punt</meta:user-defined>
    <meta:user-defined meta:name="DC.title">Aanvraag Omgevingsvergunning, Burgh-Haamstede, Burghseweg 76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21</meta:user-defined>
    <meta:user-defined meta:name="OVERHEIDop.GmbID/DC.identifier">gmb-2023-41621</meta:user-defined>
    <meta:user-defined meta:name="OVERHEIDop.versieInformatie"/>
  </office:meta>
</office:document-meta>
</file>