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lmoes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Kalmoesstraat 7 1032VT AmsterdamKalmoesstraat 7</text:p>
            <text:p text:style-name="common-al">Looptijd :06-10-2023 t/m 06-10-2023</text:p>
            <text:p text:style-name="common-al">Verzonden naar aanvrager op: 26-09-2023</text:p>
            <text:p text:style-name="common-al">Kenmerk gemeente: Z/23/22258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258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207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20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20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5847</meta:user-defined>
    <meta:user-defined meta:name="DCTERMS.abstract">Werkzaamheden en vervoer op straat Kalmoesstraat 7 1032VT, Kalmoesstraat 7</meta:user-defined>
    <dc:language>nl</dc:language>
    <meta:user-defined meta:name="OVERHEIDop.locatietype/OVERHEIDop.gebiedsmarkering">Punt</meta:user-defined>
    <meta:user-defined meta:name="DC.title">Besluit apv vergunning Verleend - Kalmoesstraat 7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207</meta:user-defined>
    <meta:user-defined meta:name="OVERHEIDop.GmbID/DC.identifier">gmb-2023-416207</meta:user-defined>
    <meta:user-defined meta:name="OVERHEIDop.versieInformatie"/>
  </office:meta>
</office:document-meta>
</file>