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kstraat 126 in AMSTERDAM en Lekstraat 128-3 in AMSTERDAM en Lekstraat 128-1 in AMSTERDAM en Lekstraat 128-2 in AMSTERDAM en Lekstraat 128-4B in  en Lekstraat 128-4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Lekstraat 126 in AMSTERDAM en Lekstraat 128-3 in AMSTERDAM en Lekstraat 128-1 in AMSTERDAM en Lekstraat 128-2 in AMSTERDAM en Lekstraat 128-4B in  en Lekstraat 128-4A in </text:p>
            <text:p text:style-name="common-al">Verzonden naar aanvrager op: 26-09-2023</text:p>
            <text:p text:style-name="common-al">Kenmerk gemeente: Z/23/2152292</text:p>
            <text:p text:style-name="common-al"/>
            <text:p text:style-name="common-al">
            <text:span text:style-name="nadrukvet">Toestemming voor het splitsen van een gebouw met woningen aan Lekstraat 126 in AMSTERDAM en Lekstraat 128-3 in AMSTERDAM en Lekstraat 128-1 in AMSTERDAM en Lekstraat 128-2 in AMSTERDAM en Lekstraat 128-4B in  en Lekstraat 128-4A in </text:span>
          </text:p>
            <text:p text:style-name="common-al">De gemeente Amsterdam verleende een splitsingsvergunning. De gemeente Amsterdam geeft hiermee toestemming voor het splitsen van een gebouw met woningen aan Lekstraat 126 in AMSTERDAM en Lekstraat 128-3 in AMSTERDAM en Lekstraat 128-1 in AMSTERDAM en Lekstraat 128-2 in AMSTERDAM en Lekstraat 128-4B in  en Lekstraat 128-4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5229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9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292</meta:user-defined>
    <meta:user-defined meta:name="DCTERMS.abstract">Het splitsen van het gebouw in 6 appartementsrechten op adres Lekstraat 126 en Lekstraat 128-3 en Lekstraat 128-1 en Lekstraat 128-2 en Lekstraat 128-4B en Lekstraat 128-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ekstraat 126 in AMSTERDAM en Lekstraat 128-3 in AMSTERDAM en Lekstraat 128-1 in AMSTERDAM en Lekstraat 128-2 in AMSTERDAM en Lekstraat 128-4B in  en Lekstraat 128-4A i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195</meta:user-defined>
    <meta:user-defined meta:name="OVERHEIDop.GmbID/DC.identifier">gmb-2023-416195</meta:user-defined>
    <meta:user-defined meta:name="OVERHEIDop.versieInformatie"/>
  </office:meta>
</office:document-meta>
</file>