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nningstraat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nningstraat 4 B 1071LB AmsterdamWanningstraat 4B</text:p>
            <text:p text:style-name="common-al">Looptijd :04-10-2023 t/m 05-10-2023</text:p>
            <text:p text:style-name="common-al">Verzonden naar aanvrager op: 26-09-2023</text:p>
            <text:p text:style-name="common-al">Kenmerk gemeente: Z/23/2227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276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15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5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5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7613</meta:user-defined>
    <meta:user-defined meta:name="DCTERMS.abstract">Werkzaamheden en vervoer op straat Wanningstraat 4 B 1071LB, Wanningstraat 4B</meta:user-defined>
    <dc:language>nl</dc:language>
    <meta:user-defined meta:name="OVERHEIDop.locatietype/OVERHEIDop.gebiedsmarkering">Punt</meta:user-defined>
    <meta:user-defined meta:name="DC.title">Besluit apv vergunning Verleend - Wanningstraat 4B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152</meta:user-defined>
    <meta:user-defined meta:name="OVERHEIDop.GmbID/DC.identifier">gmb-2023-416152</meta:user-defined>
    <meta:user-defined meta:name="OVERHEIDop.versieInformatie"/>
  </office:meta>
</office:document-meta>
</file>