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collectevergunning voor Jantje Beto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met zaaknummer Z2023-00000011 voor een APV-vergunning voor het houden van een collecte van 19 februari 2023 tot en met 25 februari 2023 door Jantje Beton in Hengelo. De vergunning is beschikking op aanvraag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6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Hengelo</meta:user-defined>
    <dc:language>nl</dc:language>
    <meta:user-defined meta:name="OVERHEIDop.locatietype/OVERHEIDop.gebiedsmarkering">Punt</meta:user-defined>
    <meta:user-defined meta:name="DC.title">Kennisgeving besluit op aanvraag voor een collectevergunning voor Jantje Beton in Hengelo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15</meta:user-defined>
    <meta:user-defined meta:name="OVERHEIDop.GmbID/DC.identifier">gmb-2023-41615</meta:user-defined>
    <meta:user-defined meta:name="OVERHEIDop.versieInformatie"/>
  </office:meta>
</office:document-meta>
</file>