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4-uurscross en UMX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3 is onderstaande aanvraag binnengekomen:</text:p>
            <text:p text:style-name="common-al">Moter- en Autoclub Sport en Vriendschap, 4-uurscross en UMX, Circuit Gageldijk, 1,2 april en 10,11 juni 2023 (2023-26418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182</meta:user-defined>
    <dc:language>nl</dc:language>
    <meta:user-defined meta:name="OVERHEIDop.locatietype/OVERHEIDop.gebiedsmarkering">Weg</meta:user-defined>
    <meta:user-defined meta:name="DC.title">Aangevraagde evenementenvergunning4-uurscross en UMX in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613</meta:user-defined>
    <meta:user-defined meta:name="OVERHEIDop.GmbID/DC.identifier">gmb-2023-41613</meta:user-defined>
    <meta:user-defined meta:name="OVERHEIDop.versieInformatie"/>
  </office:meta>
</office:document-meta>
</file>