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Haven Noordzijde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Haven Noordzijde 15.</text:span>
          </text:p>
            <text:p text:style-name="common-al">Datum indiening: 11-1-2023</text:p>
            <text:p text:style-name="common-al">Zaakomschrijving: het plaatsen van zonnepanelen</text:p>
            <text:p text:style-name="common-al">Zaaknummer: 76417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1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17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Brouwershaven, Haven Noordzijde 15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12</meta:user-defined>
    <meta:user-defined meta:name="OVERHEIDop.GmbID/DC.identifier">gmb-2023-41612</meta:user-defined>
    <meta:user-defined meta:name="OVERHEIDop.versieInformatie"/>
  </office:meta>
</office:document-meta>
</file>