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Steenweg 20,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van plan zijn de volgende omgevingsvergunning milieu te verlenen:</text:p>
            <text:p text:style-name="common-al">Voor: het plaatsen van een ventilator op het dak van de ruimte van de sproeidroger</text:p>
            <text:p text:style-name="common-al">Locatie: Steenweg 20, 5342 LZ Oss</text:p>
            <text:p text:style-name="common-al">Zaaknummer: Z/183081 (ODBN) en 1147619 (gemeente) </text:p>
            <text:p text:style-name="common-al">Datum terinzagelegging: 28 september 2023</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en de bijbehorende stukken zijn <text:span text:style-name="nadrukvet">tot en met 9 november 2023</text:span> in te zien via www.officielebekendmakingen.nl. Heeft u vragen over het ontwerpbesluit? Neem dan contact op met de Omgevingsdienst Brabant Noord, via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61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3081; 1147619</meta:user-defined>
    <dc:language>nl</dc:language>
    <meta:user-defined meta:name="OVERHEIDop.locatietype/OVERHEIDop.gebiedsmarkering">Adres</meta:user-defined>
    <meta:user-defined meta:name="DC.title">Uitgebreide procedure omgevingsvergunning ontwerpbesluit – Steenweg 20, Oss</meta:user-defined>
    <meta:user-defined meta:name="OVERHEIDop.datumEindeReactietermijn">2023-11-09</meta:user-defined>
    <meta:user-defined meta:name="OVERHEIDop.TilID/OVERHEIDop.terinzageleggingOP">til-2023-15724</meta:user-defined>
    <meta:user-defined meta:name="DCTERMS.W3CDTF/DCTERMS.available">2023-09-28</meta:user-defined>
    <meta:user-defined meta:name="DCTERMS.W3CDTF/OVERHEIDop.jaargang">2023</meta:user-defined>
    <meta:user-defined meta:name="OVERHEIDop.publicationIssue">416109</meta:user-defined>
    <meta:user-defined meta:name="OVERHEIDop.GmbID/DC.identifier">gmb-2023-416109</meta:user-defined>
    <meta:user-defined meta:name="OVERHEIDop.versieInformatie"/>
  </office:meta>
</office:document-meta>
</file>