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tbv verkaveling van 1 woonkavel in 4 kavels, Hornweg 261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bestemmingsplan t.b.v. verkaveling van 1 woonkavel in 4 kavels op locatie Hornweg 261, 1432GL Aalsmeer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3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3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61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51</meta:user-defined>
    <meta:user-defined meta:name="DCTERMS.abstract">Betreft: aanvraag op locatie Hornweg 261, 1432GL Aalsmeer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bv verkaveling van 1 woonkavel in 4 kavels, Hornweg 261, 1432GL Aalsme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102</meta:user-defined>
    <meta:user-defined meta:name="OVERHEIDop.GmbID/DC.identifier">gmb-2023-416102</meta:user-defined>
    <meta:user-defined meta:name="OVERHEIDop.versieInformatie"/>
  </office:meta>
</office:document-meta>
</file>