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aanleggen van een steiger / vlonder Maryhof 4, 2803G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eft de Omgevingsdienst Midden-Holland (ODMH) namens gemeente Gouda besloten om de beslistermijn van de aanvraag met kenmerk 2023-00007211 voor het aanleggen van een steiger / vlonder op de locatie Maryhof 4, 2803GV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608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8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8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7211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aanleggen van een steiger / vlonder Maryhof 4, 2803GV Gouda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6083</meta:user-defined>
    <meta:user-defined meta:name="OVERHEIDop.GmbID/DC.identifier">gmb-2023-416083</meta:user-defined>
    <meta:user-defined meta:name="OVERHEIDop.versieInformatie"/>
  </office:meta>
</office:document-meta>
</file>