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Havenkade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Havenkade 18.</text:span>
          </text:p>
            <text:p text:style-name="common-al">Datum indiening: 11-1-2023</text:p>
            <text:p text:style-name="common-al">Zaakomschrijving: het uitbreiden van een restaurant, toevoegen gedeelte loods Havenkade 16</text:p>
            <text:p text:style-name="common-al">Zaaknummer: 76506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0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65064</meta:user-defined>
    <meta:user-defined meta:name="DCTERMS.abstract">het uitbreiden van een restaurant, toevoegen gedeelte loods Havenkade 16</meta:user-defined>
    <dc:language>nl</dc:language>
    <meta:user-defined meta:name="OVERHEIDop.locatietype/OVERHEIDop.gebiedsmarkering">Punt</meta:user-defined>
    <meta:user-defined meta:name="DC.title">Aanvraag Omgevingsvergunning, Bruinisse, Havenkade 18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08</meta:user-defined>
    <meta:user-defined meta:name="OVERHEIDop.GmbID/DC.identifier">gmb-2023-41608</meta:user-defined>
    <meta:user-defined meta:name="OVERHEIDop.versieInformatie"/>
  </office:meta>
</office:document-meta>
</file>