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1e fase) voor de activiteit gebruik van gronden of bouwwerken in strijd met de geldende ruimtelijke regels (RO), Akerstraat 9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1e fase) ontvangen. De vergunning is aangevraagd voor de activiteit gebruik van gronden of bouwwerken in strijd met de geldende ruimtelijke regels (RO), het betreft het wijzigen van de bestemming van de Heilige Familiekerk aan de Akerstraat 91 te Brunssum tot woonbestemming.</text:p>
            <text:p text:style-name="common-al">Dossiernummer: 2023448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9-2023. De gemeente neemt daarover waarschijnlijk 16-1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607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44807</meta:user-defined>
    <dc:language>nl</dc:language>
    <meta:user-defined meta:name="OVERHEIDop.locatietype/OVERHEIDop.gebiedsmarkering">Adres</meta:user-defined>
    <meta:user-defined meta:name="DC.title">Aanvraag vergunning (1e fase) voor de activiteit gebruik van gronden of bouwwerken in strijd met de geldende ruimtelijke regels (RO), Akerstraat 91, Brunssum.</meta:user-defined>
    <meta:user-defined meta:name="DCTERMS.W3CDTF/DCTERMS.available">2023-10-04</meta:user-defined>
    <meta:user-defined meta:name="DCTERMS.W3CDTF/OVERHEIDop.jaargang">2023</meta:user-defined>
    <meta:user-defined meta:name="OVERHEIDop.publicationIssue">416074</meta:user-defined>
    <meta:user-defined meta:name="OVERHEIDop.GmbID/DC.identifier">gmb-2023-416074</meta:user-defined>
    <meta:user-defined meta:name="OVERHEIDop.versieInformatie"/>
  </office:meta>
</office:document-meta>
</file>