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Achterdijk 54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de volgende melding op basis van artikel 8.41 Wet milieubeheer hebben ontvangen: </text:p>
            <text:p text:style-name="common-al">Voor:  Veranderen van een rundveehouderij en het oprichten van een mono-mestvergister </text:p>
            <text:p text:style-name="common-al">Locatie: Achterdijk 54, 5451NN Mill</text:p>
            <text:p text:style-name="common-al">Zaaknummer:  Z/190001 (ODBN); Z2023-00003226 (gemeente)</text:p>
            <text:p text:style-name="common-al">Datum ontvangen:  22 juni 2023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607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07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07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Z/190001; Z2023-00003226</meta:user-defined>
    <dc:language>nl</dc:language>
    <meta:user-defined meta:name="OVERHEIDop.locatietype/OVERHEIDop.gebiedsmarkering">Adres</meta:user-defined>
    <meta:user-defined meta:name="DC.title">Melding Activiteitenbesluit milieubeheer – Achterdijk 54 Mill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6072</meta:user-defined>
    <meta:user-defined meta:name="OVERHEIDop.GmbID/DC.identifier">gmb-2023-416072</meta:user-defined>
    <meta:user-defined meta:name="OVERHEIDop.versieInformatie"/>
  </office:meta>
</office:document-meta>
</file>