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van den Abeele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van den Abeelestraat 6.</text:span>
          </text:p>
            <text:p text:style-name="common-al">Datum indiening: 11-1-2023</text:p>
            <text:p text:style-name="common-al">Zaakomschrijving: het gedeeltelijk slopen en nieuwbouwen van een garage</text:p>
            <text:p text:style-name="common-al">Zaaknummer: 76525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0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5259</meta:user-defined>
    <meta:user-defined meta:name="DCTERMS.abstract">het gedeeltelijk slopen en nieuwbouwen van een garage</meta:user-defined>
    <dc:language>nl</dc:language>
    <meta:user-defined meta:name="OVERHEIDop.locatietype/OVERHEIDop.gebiedsmarkering">Punt</meta:user-defined>
    <meta:user-defined meta:name="DC.title">Aanvraag Omgevingsvergunning, Oosterland, van den Abeelestraat 6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07</meta:user-defined>
    <meta:user-defined meta:name="OVERHEIDop.GmbID/DC.identifier">gmb-2023-41607</meta:user-defined>
    <meta:user-defined meta:name="OVERHEIDop.versieInformatie"/>
  </office:meta>
</office:document-meta>
</file>