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– Achterdijk 54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in het kader van de Wet algemene bepalingen omgevingsrecht de volgende omgevingsvergunning milieu hebben verleend: </text:p>
            <text:p text:style-name="common-al">Voor: Het oprichten van een mono-mestvergister </text:p>
            <text:p text:style-name="common-al">Locatie: Achterdijk 54, 5451 NN Mill</text:p>
            <text:p text:style-name="common-al">Zaaknummer: Z/201303; Z2023-00003226</text:p>
            <text:p text:style-name="common-al">Verzenddatum besluit: 26 september 2023 </text:p>
            <text:p text:style-name="common-al">
            <text:span text:style-name="nadrukvet">Mogelijkheid van bezwaar en voorlopige voorziening </text:span>
          </text:p>
            <text:p text:style-name="common-al">Tegen dit besluit kunnen belanghebbenden tot en met 7 november 2023 bezwaar maken bij burgemeester en wethouders van gemeente Land van Cuijk, Postbus 7, 5360 AA Grave. Het bezwaarschrift moet zijn gemotiveerd en ondertekend. </text:p>
            <text:p text:style-name="common-al">Mogelijk kunt u een bezwaar digitaal indienen. Raadpleeg hiervoor de website van de gemeente. </text:p>
            <text:p text:style-name="common-al">Dit besluit treedt in werking, ook al is bezwaar gemaakt. Het is daarom mogelijk een voorlopige voorziening te vragen bij de Voorzieningenrechter van de Rechtbank Oost-Brabant, sector Bestuursrecht, Postbus 90125, 5200 MA ‘s-Hertogenbosch. Bij dit verzoek om voorlopige voorziening stuurt u het ingediende bezwaarschrift mee. Voorwaarde om een voorlopige voorziening te vragen, is dat sprake is van een spoedeisend belang. Voor het vragen van een voorlopige voorziening moet griffierecht worden betaald. U kunt ook digitaal een verzoek indienen bij genoemde rechtbank via www.rechtspraak.nl. Nadere informatie kunt u vinden op www.rechtspraak.nl. </text:p>
            <text:p text:style-name="common-al">
            <text:span text:style-name="nadrukvet">Inzage en inlichtingen </text:span>
          </text:p>
            <text:p text:style-name="common-al">Heeft u vragen over het besluit? Neem hiervoor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606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06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06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1303; Z2023-00003226</meta:user-defined>
    <dc:language>nl</dc:language>
    <meta:user-defined meta:name="OVERHEIDop.locatietype/OVERHEIDop.gebiedsmarkering">Adres</meta:user-defined>
    <meta:user-defined meta:name="DC.title">Reguliere omgevingsvergunning verleend – Achterdijk 54 Mill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6067</meta:user-defined>
    <meta:user-defined meta:name="OVERHEIDop.GmbID/DC.identifier">gmb-2023-416067</meta:user-defined>
    <meta:user-defined meta:name="OVERHEIDop.versieInformatie"/>
  </office:meta>
</office:document-meta>
</file>