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Bockbierfestival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Bokbierfestival op vrijdag 6 en zaterdag 7 oktober 2023.</text:p>
            <text:p text:style-name="common-al">Voor de volgende onderdelen is vergunning dan wel ontheffing verleend:</text:p>
            <text:list text:style-name="id1-3-2-1-1-3">
              <text:list-item text:style-override="id1-3-2-1-1-3-1">
                <text:number>.</text:number>
                <text:p text:style-name="al">het plaatsen van een zogenaamde partytent/overkapping en podia in de J.G. Sandbrinkstraat en op het Horecaplein; </text:p>
              </text:list-item>
              <text:list-item text:style-override="id1-3-2-1-1-3-2">
                <text:number>.</text:number>
                <text:p text:style-name="al">het plaatsen van 14 tappunten in de J.G. Sandbrinkstraat en het Horecaplein</text:p>
              </text:list-item>
              <text:list-item text:style-override="id1-3-2-1-1-3-3">
                <text:number>.</text:number>
                <text:p text:style-name="al">het plaatsen van 2 horecatenten van 7,5 x 25 m op het Horecaplein;</text:p>
              </text:list-item>
              <text:list-item text:style-override="id1-3-2-1-1-3-4">
                <text:number>.</text:number>
                <text:p text:style-name="al">het plaatsen van 4 barbecues/grill op de J.G. Sandbrinkstraat; </text:p>
              </text:list-item>
              <text:list-item text:style-override="id1-3-2-1-1-3-5">
                <text:number>.</text:number>
                <text:p text:style-name="al">het <text:span text:style-name="nadrukondlijn">tijdelijk</text:span> gebruik van de rijbaan J.G. Sandbrinkstraat; </text:p>
              </text:list-item>
              <text:list-item text:style-override="id1-3-2-1-1-3-6">
                <text:number>.</text:number>
                <text:p text:style-name="al">het plaatsen van toiletten en plaskruizen en een gesloten containerbus op de Tuinstraat;</text:p>
              </text:list-item>
              <text:list-item text:style-override="id1-3-2-1-1-3-7">
                <text:number>.</text:number>
                <text:p text:style-name="al">het ten gehore brengen van (live-)muziek in diverse horecabedrijven;</text:p>
              </text:list-item>
              <text:list-item text:style-override="id1-3-2-1-1-3-8">
                <text:number>.</text:number>
                <text:p text:style-name="al">het verstrekken van zwak-alcoholhoudende drank op de terrassen;</text:p>
                <text:p text:style-name="al"/>
              </text:list-item>
            </text:list>
            <text:p text:style-name="common-al">
            <text:span text:style-name="nadrukondlijn">Tijden muziek in de openlucht </text:span>
          </text:p>
            <text:p text:style-name="common-al">
            <text:span text:style-name="nadrukcur">Algemene tijden:</text:span>
          </text:p>
            <text:list text:style-name="id1-3-2-1-1-6">
              <text:list-item text:style-override="id1-3-2-1-1-6-1">
                <text:number>.</text:number>
                <text:p text:style-name="al">vrijdag 6 oktober 2023 van 18.00 uur tot uiterlijk 01.00 uur;</text:p>
              </text:list-item>
              <text:list-item text:style-override="id1-3-2-1-1-6-2">
                <text:number>.</text:number>
                <text:p text:style-name="al">zaterdag 7 oktober 2023 van 15.00 uur tot uiterlijk 24.00 uur;</text:p>
                <text:p text:style-name="al"/>
              </text:list-item>
            </text:list>
            <text:p text:style-name="common-al">Op vrijdag na 01.00 uur en zaterdag na 24.00 uur wordt verwezen naar de voorschriften op grond van artikel 4.3 van de APV. De inrichtingen mogen geopend zijn tot reguliere sluitingstijd van 05.00 uur waarbij de instaptijd van 02.00 uur gehandhaafd blijft.</text:p>
            <text:p text:style-name="common-al"/>
            <text:p text:style-name="common-al">
            <text:span text:style-name="nadrukondlijn">Opbouw-, en afbouwactiviteiten</text:span>
            <text:span text:style-name="nadrukcur">:</text:span>
          </text:p>
            <text:list text:style-name="id1-3-2-1-1-10">
              <text:list-item text:style-override="id1-3-2-1-1-10-1">
                <text:number>.</text:number>
                <text:p text:style-name="al">De opbouwactiviteiten vinden plaats op vrijdag 6 oktober 2023 vanaf  08.00 uur. </text:p>
              </text:list-item>
              <text:list-item text:style-override="id1-3-2-1-1-10-2">
                <text:number>.</text:number>
                <text:p text:style-name="al">De afbouwactiviteiten vinden plaats op 7 oktober 2023 vanaf 24.00 tot 02.00 uur. Bij eventueel noodzakelijke werkzaamheden op zondag tussen 13.00 en 18.00 uur mag geen (geluids)overlast voor omwonenden worden veroorzaakt. Op maandag 9 oktober 2023 moeten de evenementenlocaties opgeruimd en schoon worden opgeleverd.</text:p>
                <text:p text:style-name="al"/>
              </text:list-item>
            </text:list>
            <text:p text:style-name="common-al">
            <text:span text:style-name="nadrukvet">Besluit 1</text:span>
          </text:p>
            <text:p text:style-name="common-al">
            <text:span text:style-name="nadrukvet">- </text:span>de <text:span text:style-name="nadrukvet">burgemeester </text:span>heeft besloten om op grond van:</text:p>
            <text:list text:style-name="id1-3-2-1-1-13">
              <text:list-item text:style-override="id1-3-2-1-1-13-1">
                <text:number>.</text:number>
                <text:p text:style-name="al">artikel 2:25 van de Algemene Plaatselijke Verordening Veenendaal vergunning te verlenen voor het organiseren van een evenement;</text:p>
              </text:list-item>
              <text:list-item text:style-override="id1-3-2-1-1-13-2">
                <text:number>.</text:number>
                <text:p text:style-name="al">artikel 35 van de Drank- en Horecawet ontheffing te verlenen voor het schenken van zwak- alcoholhoudende drank;</text:p>
                <text:p text:style-name="al"/>
              </text:list-item>
            </text:list>
            <text:p text:style-name="common-al">
            <text:span text:style-name="nadrukvet">Besluit 2</text:span>
          </text:p>
            <text:p text:style-name="common-al">
            <text:span text:style-name="nadrukvet">- het college van </text:span>
            <text:span text:style-name="nadrukvet">burgemeester en wethouders </text:span>heeft besloten op grond van:</text:p>
            <text:list text:style-name="id1-3-2-1-1-16">
              <text:list-item text:style-override="id1-3-2-1-1-16-1">
                <text:number>.</text:number>
                <text:p text:style-name="al">artikel 2:10A van de Algemene Plaatselijke Verordening Veenendaal <text:span text:style-name="nadrukondlijn">vergunning</text:span> te verlenen voor het plaatsen van een partytenten, tentoverkappingen, podia en overige attributen op de locaties van het evenement;</text:p>
              </text:list-item>
              <text:list-item text:style-override="id1-3-2-1-1-16-2">
                <text:number>.</text:number>
                <text:p text:style-name="al">artikel 4.6 van de Algemene Plaatselijke Verordening vergunning te verlenen voor het ten gehore brengen van (live)muziek</text:p>
                <text:p text:style-name="al"/>
              </text:list-item>
            </text:list>
            <text:p text:style-name="common-al">
            <text:span text:style-name="nadrukvet">Melding muziek in de horecabedrijven</text:span>
          </text:p>
            <text:p text:style-name="common-al">Door de aanvrager van de vergunning is een kennisgeving gedaan voor het overschrijden van de geluidsnormen genoemd in artikel 2.17 van het Activiteitenbesluit op:</text:p>
            <text:list text:style-name="id1-3-2-1-1-19">
              <text:list-item text:style-override="id1-3-2-1-1-19-1">
                <text:number>.</text:number>
                <text:p text:style-name="al">6 oktober 2023 tot maximaal 03.00 uur en</text:p>
              </text:list-item>
              <text:list-item text:style-override="id1-3-2-1-1-19-2">
                <text:number>.</text:number>
                <text:p text:style-name="al">7 oktober 2023 tot maximaal 03.00 uur</text:p>
                <text:p text:style-name="al"/>
              </text:list-item>
            </text:list>
            <text:p text:style-name="common-al">
            <text:span text:style-name="nadrukondlijn">in</text:span> de volgende horecagelegenheden aan de Tuinstraat, de J.G. Sandbrinkstraat en de Markt:</text:p>
            <text:list text:style-name="id1-3-2-1-1-21">
              <text:list-item text:style-override="id1-3-2-1-1-21-1">
                <text:number>.</text:number>
                <text:p text:style-name="al">Eetcafé ’t Gelag</text:p>
              </text:list-item>
              <text:list-item text:style-override="id1-3-2-1-1-21-2">
                <text:number>.</text:number>
                <text:p text:style-name="al">Muziekcafé Thuis</text:p>
              </text:list-item>
              <text:list-item text:style-override="id1-3-2-1-1-21-3">
                <text:number>.</text:number>
                <text:p text:style-name="al">Eetcafé Skeutje By</text:p>
              </text:list-item>
              <text:list-item text:style-override="id1-3-2-1-1-21-4">
                <text:number>.</text:number>
                <text:p text:style-name="al">Eetcafé het Zwarte Schaap</text:p>
              </text:list-item>
              <text:list-item text:style-override="id1-3-2-1-1-21-5">
                <text:number>.</text:number>
                <text:p text:style-name="al">Zeldzaam Café Brasserie</text:p>
              </text:list-item>
              <text:list-item text:style-override="id1-3-2-1-1-21-6">
                <text:number>.</text:number>
                <text:p text:style-name="al">Robert’s Pub</text:p>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60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ockbierfestival 2023</meta:user-defined>
    <meta:user-defined meta:name="DCTERMS.W3CDTF/DCTERMS.available">2023-09-28</meta:user-defined>
    <meta:user-defined meta:name="DCTERMS.W3CDTF/OVERHEIDop.jaargang">2023</meta:user-defined>
    <meta:user-defined meta:name="OVERHEIDop.publicationIssue">416055</meta:user-defined>
    <meta:user-defined meta:name="OVERHEIDop.GmbID/DC.identifier">gmb-2023-416055</meta:user-defined>
    <meta:user-defined meta:name="OVERHEIDop.versieInformatie"/>
  </office:meta>
</office:document-meta>
</file>