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Dorpsstraat 45, 6267 AA Cadier en K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ijsden-Margraten heeft kennis genomen van een tweetal incidentele festiviteiten die plaats vinden op 29 en 30 september 2023 telkens van 19.00 uur tot 01.00 uur op het adres Dorpsstraat 45, 6267 AA in Cadier en Keer.</text:p>
            <text:p text:style-name="common-al"/>
            <text:p text:style-name="last-al">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text:span>
            <text:span text:style-name="datum">28 sept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1605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andere melding</meta:user-defined>
    <meta:user-defined meta:name="DCTERMS.abstract">incidentele festiviteiten Pastory</meta:user-defined>
    <dc:language>nl</dc:language>
    <meta:user-defined meta:name="OVERHEIDop.locatietype/OVERHEIDop.gebiedsmarkering">Adres</meta:user-defined>
    <meta:user-defined meta:name="DC.title">Kennisgeving incidentele festiviteit, Dorpsstraat 45, 6267 AA Cadier en Keer</meta:user-defined>
    <meta:user-defined meta:name="DCTERMS.W3CDTF/DCTERMS.available">2023-09-28</meta:user-defined>
    <meta:user-defined meta:name="DCTERMS.W3CDTF/OVERHEIDop.jaargang">2023</meta:user-defined>
    <meta:user-defined meta:name="OVERHEIDop.publicationIssue">416051</meta:user-defined>
    <meta:user-defined meta:name="OVERHEIDop.GmbID/DC.identifier">gmb-2023-416051</meta:user-defined>
    <meta:user-defined meta:name="OVERHEIDop.versieInformatie"/>
  </office:meta>
</office:document-meta>
</file>