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nging beslistermijn aanvraag omgevingsvergunning voor het plaatsen van een dakopbouw en het bouwen van een bijgebouw op het adres E.P. van Ooijenstraat 12 in Aalst. Zaaknummer: ODR22156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erlengden de beslistermijn van de aanvraag op 23-1-2023. De aanvraag omgevingsvergunning heeft betrekking op het plaatsen van een dakopbouw en het bouwen van een bijgebouw op het adres E.P. van Ooijenstraat 12 in Aalst.</text:p>
            <text:p text:style-name="common-al">Het betreft een kennisgeving van een besluit tot verlengen van de beslistermijn tot 6-3-2023 op de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last-al">Voor meer informatie kunt u contact opnemen met Omgevingsdienst Rivierenland in Tiel via 0344 5793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160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215603</meta:user-defined>
    <dc:language>nl</dc:language>
    <meta:user-defined meta:name="OVERHEIDop.locatietype/OVERHEIDop.gebiedsmarkering">Punt</meta:user-defined>
    <meta:user-defined meta:name="DC.title">Burgemeester en wethouders van Zaltbommel –Verlenging beslistermijn aanvraag omgevingsvergunning voor het plaatsen van een dakopbouw en het bouwen van een bijgebouw op het adres E.P. van Ooijenstraat 12 in Aalst. Zaaknummer: ODR2215603.</meta:user-defined>
    <meta:user-defined meta:name="DCTERMS.W3CDTF/DCTERMS.available">2023-02-01</meta:user-defined>
    <meta:user-defined meta:name="DCTERMS.W3CDTF/OVERHEIDop.jaargang">2023</meta:user-defined>
    <meta:user-defined meta:name="OVERHEIDop.publicationIssue">41605</meta:user-defined>
    <meta:user-defined meta:name="OVERHEIDop.GmbID/DC.identifier">gmb-2023-41605</meta:user-defined>
    <meta:user-defined meta:name="OVERHEIDop.versieInformatie"/>
  </office:meta>
</office:document-meta>
</file>