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Van Dijcksbruin 42, 2718NM Zoetermeer op 1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is een aanvraag Omgevingsvergunning ontvangen voor het plaatsen van een dakkapel op het voordakvlak op locatie Van Dijcksbruin 42, 2718NM Zoetermeer. De aanvraag is geregistreerd onder zaaknummer 2023-0943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03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439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Van Dijcksbruin 42, 2718NM Zoetermeer op 19-09-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38</meta:user-defined>
    <meta:user-defined meta:name="OVERHEIDop.GmbID/DC.identifier">gmb-2023-416038</meta:user-defined>
    <meta:user-defined meta:name="OVERHEIDop.versieInformatie"/>
  </office:meta>
</office:document-meta>
</file>