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Gemeenteblad 28 september 2023 Vestiging voorlopig voorkeursrecht (Goereesestraat-Pleinwe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tterdam maken ingevolge artikel 7 lid 1 van de Wet voorkeursrecht gemeenten (Wvg) bekend dat zij bij besluit van 26 september 2023, op grond van het bepaalde in artikel 6 van de Wvg, heeft besloten, gronden globaal gelegen aan de Pleinweg 2 tot en met 10, Goereesestraat 2 t/m 12 en Zuidplein 116 voorlopig aan te wijzen, waarop de artikelen 10 t/m 15, 24 en 26 van de Wvg van toepassing zijn. Aangewezen zijn gronden die op dit moment worden gebruikt voor wonen en waar een andere vorm van wonen aan wordt toegedacht ten behoeve van het Nationaal Programma Rotterdam Zuid. </text:p>
            <text:p text:style-name="al"/>
            <text:p text:style-name="al">
            <text:span text:style-name="nadrukvet">Besluit gemeenteraad</text:span>
          </text:p>
            <text:p text:style-name="al"/>
            <text:p text:style-name="al">Het college van burgemeester en wethouders heeft als volgt besloten, welk besluit hieronder integraal is opgenomen.</text:p>
            <text:p text:style-name="al"/>
            <text:p text:style-name="al">
            <text:span text:style-name="nadrukcur">Het college van burgemeester en wethouders, </text:span>
          </text:p>
            <text:p text:style-name="al"/>
            <text:p text:style-name="al">
            <text:span text:style-name="nadrukcur">Overwegende dat:</text:span>
          </text:p>
            <text:list text:style-name="id1-3-2-1-1-11">
              <text:list-item text:style-override="id1-3-2-1-1-11-1">
                <text:number>1.</text:number>
                <text:p text:style-name="al">
                <text:span text:style-name="nadrukcur">Wij, gezamenlijk met onze partners in 2011 het Nationaal Programma Rotterdam Zuid hebben gelanceerd;</text:span>
              </text:p>
              </text:list-item>
              <text:list-item text:style-override="id1-3-2-1-1-11-2">
                <text:number>2.</text:number>
                <text:p text:style-name="al">
                <text:span text:style-name="nadrukcur">De ambitie is om de wijken diverser te maken: qua woningaanbod, bevolkingssamenstelling, voorzieningen en inkomensniveau; </text:span>
              </text:p>
              </text:list-item>
              <text:list-item text:style-override="id1-3-2-1-1-11-3">
                <text:number>3.</text:number>
                <text:p text:style-name="al">
                <text:span text:style-name="nadrukcur">Het doel is onder andere om de eenzijdigheid van de woningvoorraad en woonmilieus in Rotterdam Zuid te doorbreken door het realiseren van meer gedifferentieerde woonmilieus;</text:span>
              </text:p>
              </text:list-item>
              <text:list-item text:style-override="id1-3-2-1-1-11-4">
                <text:number>4.</text:number>
                <text:p text:style-name="al">
                <text:span text:style-name="nadrukcur">Er in december 2021 een Omgevingsvisie voor Rotterdam is vastgesteld, waarin de focuswijken zijn aangemerkt als moderniseringslocatie;</text:span>
              </text:p>
              </text:list-item>
              <text:list-item text:style-override="id1-3-2-1-1-11-5">
                <text:number>5.</text:number>
                <text:p text:style-name="al">
                <text:span text:style-name="nadrukcur">Deze Omgevingsvisie niet concreet genoeg is om als basis te dienen voor maar dat in de Omgevingsvisie niet concreet genoeg is om als basis te dienen voor het vestigen van een voorkeursrecht op een specifieke locatie;</text:span>
              </text:p>
              </text:list-item>
              <text:list-item text:style-override="id1-3-2-1-1-11-6">
                <text:number>6.</text:number>
                <text:p text:style-name="al">
                <text:span text:style-name="nadrukcur">Er een bestemmingsplan/omgevingsplan zal worden voorbereid voor de locatie Goereesestraat Pleinweg;</text:span>
              </text:p>
              </text:list-item>
              <text:list-item text:style-override="id1-3-2-1-1-11-7">
                <text:number>7.</text:number>
                <text:p text:style-name="al">
                <text:span text:style-name="nadrukcur">De gronden de bestemming wonen met de daarbij behorende voorzieningen, allen niet-agrarisch en afwijkend van het huidige gebruik, waarbij sprake is van beter, intensiever en ander gebruik dan het huidige woongebruik;</text:span>
              </text:p>
              </text:list-item>
              <text:list-item text:style-override="id1-3-2-1-1-11-8">
                <text:number>8.</text:number>
                <text:p text:style-name="al">
                <text:span text:style-name="nadrukcur">De gemeente haar regiefunctie kan versterken met het aanwijzen van gronden op basis van de Wet voorkeursrecht gemeenten en daarmee haar uitgangspositie op de vastgoedmarkt versterkt;</text:span>
              </text:p>
              </text:list-item>
              <text:list-item text:style-override="id1-3-2-1-1-11-9">
                <text:number>9.</text:number>
                <text:p text:style-name="al">
                <text:span text:style-name="nadrukcur">Deze voorlopige aanwijzing kan plaatsvinden door ons college op grond van artikel 6 juncto 2 Wvg en is maximaal drie maanden geldig, waarbinnen de gemeenteraad de gronden opnieuw moet bestendigen zodat het voorkeursrecht ook daarna nog van toepassing blijft;</text:span>
              </text:p>
              </text:list-item>
              <text:list-item text:style-override="id1-3-2-1-1-11-10">
                <text:number>10.</text:number>
                <text:p text:style-name="al">
                <text:span text:style-name="nadrukcur">Er een belangenafweging heeft plaatsgevonden tussen de publieke belangen van de gemeente en de belangen van de eigenaren en beperkt zakelijk gerechtigden.</text:span>
              </text:p>
                <text:p text:style-name="al"/>
              </text:list-item>
            </text:list>
            <text:p text:style-name="al">
            <text:span text:style-name="nadrukvet">
              <text:span text:style-name="nadrukcur">Besluit:</text:span>
            </text:span>
          </text:p>
            <text:list text:style-name="id1-3-2-1-1-13">
              <text:list-item text:style-override="id1-3-2-1-1-13-1">
                <text:number>1.</text:number>
                <text:p text:style-name="al">
                <text:span text:style-name="nadrukcur">De percelen op de lijst en tekening (bijlage 1 en 2) voor de duur van 3 maanden aan te wijzen als gronden waarop een voorlopig voorkeursrecht op grond van artikel 6 Wet voorkeursrecht gemeenten (Wvg) van toepassing is via (bijgevoegd) collegebesluit (inclusief geanonimiseerde lijst en tekening);</text:span>
              </text:p>
              </text:list-item>
              <text:list-item text:style-override="id1-3-2-1-1-13-2">
                <text:number>2.</text:number>
                <text:p text:style-name="al">
                <text:span text:style-name="nadrukcur">Daarbij geen toepassing te geven aan artikel 4:8 Awb (voorbereidingsprocedure) op grond van artikel 4:11, onder c van de Algemene wet bestuursrecht. </text:span>
              </text:p>
              </text:list-item>
              <text:list-item text:style-override="id1-3-2-1-1-13-3">
                <text:number>3.</text:number>
                <text:p text:style-name="al">
                <text:span text:style-name="nadrukcur">Het besluit tot voorlopige aanwijzing van het voorkeursrecht te publiceren in het Gemeenteblad, het besluit met geanonimiseerde lijst en tekening ter inzage te leggen, in te schrijven in het gemeentelijke beperkingenregister (BRK-PB) en de eigenaren en belanghebbenden van de procedurele en materiële rechtsgevolgen van dit besluit in kennis te stellen.</text:span>
              </text:p>
              </text:list-item>
              <text:list-item text:style-override="id1-3-2-1-1-13-4">
                <text:number>4.</text:number>
                <text:p text:style-name="al">
                <text:span text:style-name="nadrukcur">Het vaststellen van het conceptraadsvoorstel (inclusief het conceptraadsbesluit, geanonimiseerde lijst en tekening) voor de definitieve vestiging door de raad ingevolge artikel 2 en 5 Wvg en dit conceptraadsvoorstel gedurende vier weken ter inzage te leggen.</text:span>
              </text:p>
              </text:list-item>
              <text:list-item text:style-override="id1-3-2-1-1-13-5">
                <text:number>5.</text:number>
                <text:p text:style-name="al">
                <text:span text:style-name="nadrukcur">Het vaststellen van bijgevoegde concept raadsinformatiebrief waarin de raad:</text:span>
              </text:p>
                <text:list text:style-name="id1-3-2-1-1-13-5-3">
                  <text:list-item text:style-override="id1-3-2-1-1-13-5-3-1">
                    <text:number>1.</text:number>
                    <text:p text:style-name="al">
                    <text:span text:style-name="nadrukcur">Na inwerkingtreding van het voorlopige voorkeursrecht (28 september 2023) wordt geïnformeerd over het voorlopig voorkeursrecht; </text:span>
                  </text:p>
                  </text:list-item>
                  <text:list-item text:style-override="id1-3-2-1-1-13-5-3-2">
                    <text:number>2.</text:number>
                    <text:p text:style-name="al">
                    <text:span text:style-name="nadrukcur">Wordt verzocht om de behandeling van het definitieve voorkeursrecht alvast te agenderen voor de raadsvergadering van 21 december 2023. </text:span>
                  </text:p>
                  </text:list-item>
                </text:list>
              </text:list-item>
            </text:list>
            <text:p text:style-name="al">
            <text:span text:style-name="nadrukcur">Aldus besloten in de vergadering van 26 september 2023</text:span>
          </text:p>
            <text:p text:style-name="al"/>
            <text:p text:style-name="al">
            <text:span text:style-name="nadrukcur">Burgemeester en wethouders van Rotterdam</text:span>
          </text:p>
            <text:p text:style-name="al"/>
            <text:p text:style-name="al">
            <text:span text:style-name="nadrukcur">de secretaris, de burgemeester,</text:span>
          </text:p>
            <text:p text:style-name="al"/>
            <text:p text:style-name="al">De bijlagen bij het besluit zijn als externe bijlage aan deze publicatie gehecht. Het gaat om de volgende bijlagen: concept-raadsvoorstel, geanonimiseerde lijst met eigenaren en beperkt gerechtigden en de tekening van het Wvg-gebied.</text:p>
            <text:p text:style-name="al"/>
            <text:p text:style-name="al">
            <text:span text:style-name="nadrukvet">Gevolgen</text:span>
          </text:p>
            <text:p text:style-name="al">Het voorkeursrecht betreft de gronden in het gebied Charlois, die globaal zijn gelegen aan de Pleinweg, Goereesestraat en Zuidplein te Rotterdam. 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29 september 2023 tot en met 9 november 2023, tijdens kantooruren ter inzage in de Stadswinkel Centrum, Coolsingel 40 te Rotterdam. Het inzien van de stukken kan uitsluitend op afspraak, op werkdagen tussen 09.00 uur en 17.00 uur. U kunt hiervoor telefonisch een afspraak maken met mevrouw E.C. Harpal via het telefoonnummer 14010 of via het e-mailadres <text:a xlink:href="mailto:ec.harpal1@rotterdam.nl" xlink:type="simple">ec.harpal1@rotterdam.nl</text:a>.</text:p>
            <text:p text:style-name="al"/>
            <text:p text:style-name="al">
            <text:span text:style-name="nadrukvet">Zienswijzen</text:span>
          </text:p>
            <text:p text:style-name="al">Binnen drie maanden dient de gemeenteraad de voorlopige aanwijzing van de percelen te bestendigen. Op grond van artikel 4:8 van de Algemene wet bestuursrecht (Awb) worden belanghebbenden in de gelegenheid gesteld om gedurende een termijn van zes weken, ingaande op 29 september 2023 en eindigende op 26 oktober 2023, hun zienswijzen over het raadsvoorstel schriftelijk, danwel mondeling, naar voren te brengen. Schriftelijke zienswijzen kunnen worden gericht aan de raad van de gemeente Rotterdam, afdeling Stadsontwikkeling, Afdeling GEX Markt &amp; Contractspecialisten, Team GEX Markt &amp; Contractspecialisten, postbus 6575, 3002 AN ROTTERDAM. Mondeling kunnen belanghebbenden hun zienswijze kenbaar maken aan de raad via mevrouw E.C. Harpal. Zij is te bereiken via telefoonnummer 14010.</text:p>
            <text:p text:style-name="al"/>
            <text:p text:style-name="al">
            <text:span text:style-name="nadrukvet">Bezwaar en voorlopige voorziening</text:span>
          </text:p>
            <text:p text:style-name="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het Gemeenteblad, bij het college van burgemeester en wethouders van Rotterdam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9 november 2023 aan het college van de gemeente Rotterdam, afdeling Stadsontwikkeling, Afdeling GEX Markt &amp; Contractspecialisten, Team GEX Markt &amp; Contractspecialisten, postbus 6575 3002 AN Rotterdam, worden gezonden.</text:p>
            <text:p text:style-name="al"/>
            <text:p text:style-name="al">Indien belanghebbenden reeds bezwaar hebben gemaakt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Rotterdam, locatie Rotterdam, afdeling Bestuursrecht (Postbus 50951, 3007 BM ROTTERDAM).</text:p>
            <text:p text:style-name="al"/>
            <text:p text:style-name="al">Rotterdam, 28 september 2023 Burgemeester en wethouders van de gemeente Rotterdam</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3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3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3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Publicatie Gemeenteblad 28 september 2023 Vestiging voorlopig voorkeursrecht (Goereesestraat-Pleinweg)</meta:user-defined>
    <meta:user-defined meta:name="DCTERMS.W3CDTF/DCTERMS.available">2023-09-28</meta:user-defined>
    <meta:user-defined meta:name="OVERHEIDop.externeBijlage">Concept Raadsvoorstel Wvg Pleinweg Goereesestraat |exb-2023-45711</meta:user-defined>
    <meta:user-defined meta:name="OVERHEIDop.externeBijlage">Lijst met rechthebbenden Wvg Pleinweg Goereesestr|exb-2023-45712</meta:user-defined>
    <meta:user-defined meta:name="OVERHEIDop.externeBijlage">Kaart behorend bij besluit BW Pleinweg Goereesestr|exb-2023-45713</meta:user-defined>
    <meta:user-defined meta:name="DCTERMS.W3CDTF/OVERHEIDop.jaargang">2023</meta:user-defined>
    <meta:user-defined meta:name="OVERHEIDop.publicationIssue">416036</meta:user-defined>
    <meta:user-defined meta:name="OVERHEIDop.GmbID/DC.identifier">gmb-2023-416036</meta:user-defined>
    <meta:user-defined meta:name="OVERHEIDop.versieInformatie"/>
  </office:meta>
</office:document-meta>
</file>