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bedrijfspand door brandschade Bijsterhuizen 10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Bijsterhuizen 100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Bijsterhuizen 1003  , Wijchen, i.v.m. een brand op 25-08-'23 jl. zal een deel van onze werkplaats gesloopt moeten worden. Daarna zal e.e.a. weer opnieuw opgebouwd worden., 2023-09-19, Z/23/14005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60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bedrijfspand door brandschade Bijsterhuizen 1003, Wijc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33</meta:user-defined>
    <meta:user-defined meta:name="OVERHEIDop.GmbID/DC.identifier">gmb-2023-416033</meta:user-defined>
    <meta:user-defined meta:name="OVERHEIDop.versieInformatie"/>
  </office:meta>
</office:document-meta>
</file>